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justify"/>
    </style:style>
    <style:style style:name="T11" style:parent-style-name="Fonteparág.padrão"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P24" style:parent-style-name="Standard" style:family="paragraph">
      <style:paragraph-properties fo:text-align="justify"/>
    </style:style>
  </office:automatic-styles>
  <office:body>
    <office:text text:use-soft-page-breaks="true">
      <text:p text:style-name="P1"/>
      <text:p text:style-name="Standard"/>
      <text:p text:style-name="Standard"/>
      <text:p text:style-name="Standard"/>
      <text:p text:style-name="Standard"><text:tab/><text:tab/><text:tab/><text:tab/><text:tab/></text:p>
      <text:p text:style-name="Standard"/>
      <text:p text:style-name="Standard"><text:tab/><text:tab/><text:tab/><text:tab/><text:tab/><text:span text:style-name="T2"><text:s text:c="2"/>PROJETO DE LEI n° 004/2015</text:span></text:p>
      <text:p text:style-name="Standard"/>
      <text:p text:style-name="Standard"><text:tab/><text:tab/><text:tab/><text:tab/><text:tab/><text:tab/><text:tab/>Concede revisão geral à remuneração dos servi-</text:p>
      <text:p text:style-name="Standard"><text:tab/><text:tab/><text:tab/><text:tab/><text:tab/><text:tab/><text:tab/>dores ativos e inativos do Poder <text:s/>Executivo Mu-</text:p>
      <text:p text:style-name="Standard"><text:tab/><text:tab/><text:tab/><text:tab/><text:tab/><text:tab/><text:tab/>cipal e Legislativo e dá <text:s/>outras providências.</text:p>
      <text:p text:style-name="Standard"/>
      <text:p text:style-name="Standard"/>
      <text:p text:style-name="Standard"/>
      <text:p text:style-name="Standard"><text:tab/>Art. 1° <text:s/>- <text:s/>Fica autorizada revisão geral dos vencimentos dos servidores públicos municipais ativos e inativos do Poder Executivo Municipal e Legislativo, regidos pelo Regime Jurídico Único, nos termos da Lei n° 2791, de 10 de fevereiro <text:s/>de 2.014, e suas alterações e a todos os demais servidores do Poder Executivo<text:s/>Municipal não enquadrados no Regime Jurídico Único.</text:p>
      <text:p text:style-name="Standard"/>
      <text:p text:style-name="P3"><text:tab/>Art. 2° <text:s/>- <text:s/>A revisão geral de que o trata o Art. 1° e de que trata o Inciso X, do Art. 37 da Constituição Federal, é concedida, a partir de 01 de janeiro <text:s/>de 2015, <text:s/>pela aplicação dos índices <text:s/>de 6,23%(seis vírgula vinte e três por cento), sobre o vencimento dos servidores do Poder Executivo<text:s/>e Legislativo<text:s/>Municipal.</text:p>
      <text:p text:style-name="Standard"/>
      <text:p text:style-name="P4"><text:s/><text:tab/>Art. 3° <text:s/>- <text:s/>Em razão do disposto nos Artigos 1°, 2° <text:s/>desta Lei, o Valor Padrão Referencial – VPR para os servidores do Quadro Geral e do Magistério<text:s/>Municipal passará a ser o constante do quadro abaixo:</text:p>
      <text:p text:style-name="P5"/>
      <text:p text:style-name="Standard">…...........................................................................................................................................................</text:p>
      <text:p text:style-name="Standard"><text:tab/>SERVIDORES DO QUADRO GERAL <text:s text:c="12"/></text:p>
      <text:p text:style-name="Standard">…...........................................................................................................................................................</text:p>
      <text:p text:style-name="Standard"><text:s text:c="12"/>Valor padrão de referência <text:s/>- <text:s/>VPR <text:s text:c="52"/><text:s text:c="30"/></text:p>
      <text:p text:style-name="Standard"><text:s text:c="12"/>R$ <text:s/>405,41</text:p>
      <text:p text:style-name="Standard">…...........................................................................................................................................................</text:p>
      <text:p text:style-name="Standard"><text:s text:c="10"/>SERVIDORES DO QUADRO DO MAGISTÉRIO</text:p>
      <text:p text:style-name="Standard">…...........................................................................................................................................................</text:p>
      <text:p text:style-name="Standard"><text:s text:c="10"/>R$ <text:s text:c="2"/>901,36 <text:s text:c="4"/>20 horas semanais</text:p>
      <text:p text:style-name="Standard"><text:s text:c="10"/>R$ 1.352,04 <text:s text:c="3"/>30 horas semanais</text:p>
      <text:p text:style-name="Standard">…................................................................................................................. ..........................................</text:p>
      <text:p text:style-name="Standard"><text:tab/>Art. 4° <text:s/>- <text:s/>As despesas decorrentes desta Lei correrão à conta das dotações orçamentárias próprias.</text:p>
      <text:p text:style-name="Standard"><text:tab/>Art. 5 °<text:s text:c="2"/>- <text:s/>A presente Lei entra em vigor na data de sua publicação, retroagindo os seus efeitos a 01 de janeiro <text:s/>de 2015.</text:p>
      <text:p text:style-name="Standard"/>
      <text:p text:style-name="Standard"><text:tab/>GABINETE DO PREFEITO MUNICIPAL DE TRÊS DE MAIO, EM 14 DE JANEIRO <text:s/>DE 2015.</text:p>
      <text:p text:style-name="P6"><text:tab/><text:tab/><text:tab/><text:tab/><text:tab/>OLÍVIO JOSÉ CASALI,</text:p>
      <text:p text:style-name="Standard"><text:tab/><text:tab/><text:tab/><text:tab/><text:s text:c="16"/>Prefeito <text:s/>Municipal</text:p>
      <text:p text:style-name="Standard"/>
      <text:p text:style-name="Standard"/>
      <text:p text:style-name="Standard"><text:tab/><text:span text:style-name="T7">MENSAGEM</text:span><text:s/>ao Projeto de Lei n° 004/2015</text:p>
      <text:p text:style-name="Standard"/>
      <text:soft-page-break/>
      <text:p text:style-name="Standard"><text:tab/>Excelentíssimo Senhor Presidente,</text:p>
      <text:p text:style-name="Standard"><text:tab/>Ilustríssimos Senhores Vereadores,</text:p>
      <text:p text:style-name="Standard"/>
      <text:p text:style-name="Standard"><text:tab/>Mais uma vez externamos a Vossas Senhorias os nossos amistosos cumprimentos, quando encaminhamos com extrema solicitude para estudo, análise e debate o Projeto de Lei n° 004/2015, que dispõe sobre a revisão salarial dos servidores municipais ativos e inativos do quadro, fazendo acompanhar a seguinte</text:p>
      <text:p text:style-name="Standard"/>
      <text:p text:style-name="P8"><text:tab/>JUSTIFICATIVA:</text:p>
      <text:p text:style-name="P9"/>
      <text:p text:style-name="P10"><text:span text:style-name="T11"><text:tab/></text:span>É com imenso carinho e invulgar responsabilidade que o Poder Executivo<text:s/>tem olhado todos os anos para o funcionalismo municipal, tendo antecipado de ano para ano, o pagamento dos aumentos salariais, cuja praxe era de aumentar o valor dos recebimentos salariais, a partir do mês de maio. E todos os anos tem sido possível, além da correção da inflação, oferecer um plus aos vencimentos, para que houvesse um ganho real nos proventos de cada classe funcional.</text:p>
      <text:p text:style-name="P12"><text:tab/>Neste momento, Senhores Vereadores, esclarecemos que de igual forma ao exercício de 2014, apenas estamos recuperando a perda<text:s/>salarial da inflação do período de janeiro a dezembro de 2014, pois, coimo já estão cientes os servidores municipais, estamos planejando a implantação da segunda fase da Reforma Administrativa, aprovada em 2014, com revisão dos vencimentos de várias categorias, sendo que algumas categorias de servidores já receberam substanciais melhorias salariais, ainda em 2014. Em <text:s/>razão disso, Senhores Vereadores, queremos aproveitar os recursos para eventuais aumentos não concedidos em 2014 e 2015, para obviar o cumprimento da segunda fase da Reforma Administrativa. Esperamos poder contar com a compreensão da classe dos servidores municipais e também de Vossas Senhorias ao apreciar o presente Projeto de Lei.</text:p>
      <text:p text:style-name="P13"><text:tab/></text:p>
      <text:p text:style-name="P14"><text:tab/>Na certeza da costumeira boa recepção de nossas propostas<text:s/>por Vossas Senhorias, manifestamos-lhes nosso costumeiro apreço na condução dos assuntos desta Casa Legislativa, na expectativa de que a matéria inclusa no Projeto de Lei n° 004/2015, tenha acolhida positiva e votação favorável. Ademais disso, com nossas escusas, encarecemos especial regime de urgência para apreciação deste Projeto de Lei.</text:p>
      <text:p text:style-name="P15"/>
      <text:p text:style-name="P16"/>
      <text:p text:style-name="P17"/>
      <text:p text:style-name="P18"><text:span text:style-name="T19"><text:tab/></text:span><text:span text:style-name="T20"><text:tab/></text:span><text:span text:style-name="T21"><text:tab/></text:span><text:span text:style-name="T22"><text:tab/></text:span><text:span text:style-name="T23"><text:tab/>OLÍVIO JOSÉ CASALI</text:span>,</text:p>
      <text:p text:style-name="P24"><text:tab/><text:tab/><text:tab/><text:tab/><text:tab/><text:s text:c="5"/>Prefeito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 ADM PMTM</meta:initial-creator>
    <dc:creator>Camara</dc:creator>
    <meta:creation-date>2015-01-19T13:05:00Z</meta:creation-date>
    <dc:date>2015-01-19T13:05:00Z</dc:date>
    <meta:print-date>2015-01-15T12:03:00Z</meta:print-date>
    <meta:template xlink:href="Normal" xlink:type="simple"/>
    <meta:editing-cycles>2</meta:editing-cycles>
    <meta:editing-duration>PT60S</meta:editing-duration>
    <meta:document-statistic meta:page-count="2" meta:paragraph-count="9" meta:word-count="745" meta:character-count="4764" meta:row-count="33" meta:non-whitespace-character-count="4028"/>
  </office:meta>
</office:document-meta>
</file>